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47 Verbuntterrein sectie T, K2338 te Tilburg, bouwen van 14 woningen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47 - I - Verbuntterrein sectie T, K23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9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47 Verbuntterrein sectie T, K2338 te Tilburg, bouwen van 14 woningen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91</meta:user-defined>
    <meta:user-defined meta:name="OVERHEIDop.GmbID/DC.identifier">gmb-2017-13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854 401975</meta:user-defined>
    <meta:user-defined meta:name="OVERHEIDop.versieInformatie"/>
  </office:meta>
</office:document-meta>
</file>