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56 Pieter Vreedeplein (K sectie M 11722, 11723) te Tilburg, wijzigen van functie, 2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56 - I - Pieter Vreedeplein (K sectie M 11722, 1172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09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9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9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56 Pieter Vreedeplein (K sectie M 11722, 11723) te Tilburg, wijzigen van functie, 2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90</meta:user-defined>
    <meta:user-defined meta:name="OVERHEIDop.GmbID/DC.identifier">gmb-2017-132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70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