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58 Ringbaan-Oost 180 te Tilburg, verbouwen van kerk tot 3 woningen en nieuwbouw 12 woningen, 2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8 - Z-HZ_WABO-2017-02758 - I - Ringbaan-Oost 18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08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8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8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58 Ringbaan-Oost 180 te Tilburg, verbouwen van kerk tot 3 woningen en nieuwbouw 12 woningen, 2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88</meta:user-defined>
    <meta:user-defined meta:name="OVERHEIDop.GmbID/DC.identifier">gmb-2017-132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HA 180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70 396825</meta:user-defined>
    <meta:user-defined meta:name="OVERHEIDop.versieInformatie"/>
  </office:meta>
</office:document-meta>
</file>