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61 Aletta Jacobsweg 4 te Tilburg, vergroten van het pand, 2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8 - Z-HZ_WABO-2017-02761 - I - Aletta Jacobsweg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087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8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8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61 Aletta Jacobsweg 4 te Tilburg, vergroten van het pand, 2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087</meta:user-defined>
    <meta:user-defined meta:name="OVERHEIDop.GmbID/DC.identifier">gmb-2017-132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MJ</meta:user-defined>
    <meta:user-defined meta:name="OVERHEIDop.woonplaats">Tilburg</meta:user-defined>
    <meta:user-defined meta:name="OVERHEIDop.straatnaam">Aletta Jacob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98 394143</meta:user-defined>
    <meta:user-defined meta:name="OVERHEIDop.versieInformatie"/>
  </office:meta>
</office:document-meta>
</file>