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63 Apennijnenweg 6a te Tilburg, plaatsen van een tijdelijke sportaccommodatie, 2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763 - I - Apennijnenweg 6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08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8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8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63 Apennijnenweg 6a te Tilburg, plaatsen van een tijdelijke sportaccommodatie, 2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86</meta:user-defined>
    <meta:user-defined meta:name="OVERHEIDop.GmbID/DC.identifier">gmb-2017-132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V 6</meta:user-defined>
    <meta:user-defined meta:name="OVERHEIDop.woonplaats">Tilburg</meta:user-defined>
    <meta:user-defined meta:name="OVERHEIDop.straatnaam">Apennijn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88 394800</meta:user-defined>
    <meta:user-defined meta:name="OVERHEIDop.versieInformatie"/>
  </office:meta>
</office:document-meta>
</file>