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Kerkstraat 41 in Waa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Toekenning (huis)nummer</text:p>
            <text:section text:name="structuurtekst_id1-3-2-2-1-2" text:style-name="structuurtekst">
              <text:p text:style-name="al">Burgemeester en wethouders van Schagen;</text:p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omgevingsvergunning is verleend voor de vervangende nieuwbouw van een woning op het perceel kadastraal bekend gemeente Harenkarspel, sectie H, nummer 2095;</text:p>
                </text:list-item>
                <text:list-item text:style-override="id1-3-2-2-1-2-3-2">
                  <text:number>-</text:number>
                  <text:p text:style-name="al">dit verblijfsobject vanwege de Wet bag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6">
                <text:list-item text:style-override="id1-3-2-2-1-2-6-1">
                  <text:number>1.</text:number>
                  <text:p text:style-name="al">tot vaststelling van de nummeraanduiding: </text:p>
                  <text:p text:style-name="al">Kerkstraat 41 in Waarland</text:p>
                  <text:p text:style-name="al">met ingang van 26 juli 2017, overeenkomstig de bij dit besluit behorende situatietekening met het nummer 17-031;</text:p>
                </text:list-item>
                <text:list-item text:style-override="id1-3-2-2-1-2-6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6 juli 2017</text:p>
              <text:p text:style-name="al"/>
              <text:p text:style-name="al">
              <text:span text:style-name="nadrukvet">Bezwaar</text:span>
            </text:p>
  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\bezwaar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08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Kerkstraat 41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85</meta:user-defined>
    <meta:user-defined meta:name="OVERHEIDop.GmbID/DC.identifier">gmb-2017-132085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482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38BH 41</meta:user-defined>
    <meta:user-defined meta:name="OVERHEIDop.woonplaats">Waarland</meta:user-defined>
    <meta:user-defined meta:name="OVERHEIDop.straatnaam">Kerkstraa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31|exb-2017-33232</meta:user-defined>
    <meta:user-defined meta:name="OVERHEID.EPSG28992/DC.spatial">117347 526873</meta:user-defined>
    <meta:user-defined meta:name="OVERHEIDop.versieInformatie"/>
  </office:meta>
</office:document-meta>
</file>