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64 Montfortanenlaan 13 te Tilburg, verbouwen van het pand, 2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64 - I - Montfortanenlaan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08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64 Montfortanenlaan 13 te Tilburg, verbouwen van het pand, 2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084</meta:user-defined>
    <meta:user-defined meta:name="OVERHEIDop.GmbID/DC.identifier">gmb-2017-132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CT 11l</meta:user-defined>
    <meta:user-defined meta:name="OVERHEIDop.woonplaats">Tilburg</meta:user-defined>
    <meta:user-defined meta:name="OVERHEIDop.straatnaam">Montfortan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32 398489</meta:user-defined>
    <meta:user-defined meta:name="OVERHEIDop.versieInformatie"/>
  </office:meta>
</office:document-meta>
</file>