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766 Rauwbrakenweg 38 te Berkel-Enschot, uitbreiden en renoveren van het paviljoen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66 - I - Rauwbrakenweg 3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766 Rauwbrakenweg 38 te Berkel-Enschot, uitbreiden en renoveren van het paviljoen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2</meta:user-defined>
    <meta:user-defined meta:name="OVERHEIDop.GmbID/DC.identifier">gmb-2017-13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J 38</meta:user-defined>
    <meta:user-defined meta:name="OVERHEIDop.woonplaats">Berkel-Enschot</meta:user-defined>
    <meta:user-defined meta:name="OVERHEIDop.straatnaam">Rauwbrak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79 399228</meta:user-defined>
    <meta:user-defined meta:name="OVERHEIDop.versieInformatie"/>
  </office:meta>
</office:document-meta>
</file>