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71 Koolhoven Buitenhof-Oost (K sectie AG 8135) te Tilburg, bouwen van 81 woningen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71 - I - Koolhoven Buitenhof-Oost (K sectie AG 81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8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71 Koolhoven Buitenhof-Oost (K sectie AG 8135) te Tilburg, bouwen van 81 woningen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1</meta:user-defined>
    <meta:user-defined meta:name="OVERHEIDop.GmbID/DC.identifier">gmb-2017-13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outelan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72 397959</meta:user-defined>
    <meta:user-defined meta:name="OVERHEIDop.versieInformatie"/>
  </office:meta>
</office:document-meta>
</file>