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Jonagoldhof 10, 2728 K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Jonagoldhof 10, 2728 KM Zoetermeer, plaatsen van een dakkapel, WB20160774 (verzonden d.d. 19 januari 2017);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file://ztmuser1/jmaprmt$/bwtm/StraRAP/publicatie/www.zoetermeer.nl" xlink:type="simple">www.zoetermeer.nl</text:a>.</text:p>
            <text:p text:style-name="common-al"> </text:p>
            <text:p text:style-name="common-al">Wilt u geen gebruik maken van het online formulier, stuur dan uw bezwaar naar:</text:p>
            <text:p text:style-name="common-al"> 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 </text:p>
            <text:p text:style-name="common-al">Het is niet mogelijk uw bezwaar via e-mail naar ons toe te sturen.</text:p>
            <text:p text:style-name="common-al"> 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 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 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208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Jonagoldhof 10, 2728 K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208</meta:user-defined>
    <meta:user-defined meta:name="OVERHEIDop.GmbID/DC.identifier">gmb-2017-13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KM 10</meta:user-defined>
    <meta:user-defined meta:name="OVERHEIDop.woonplaats">Zoetermeer</meta:user-defined>
    <meta:user-defined meta:name="OVERHEIDop.straatnaam">Jonagoldho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23 453999</meta:user-defined>
    <meta:user-defined meta:name="OVERHEIDop.versieInformatie"/>
  </office:meta>
</office:document-meta>
</file>