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74 Katsbogte 35 te Tilburg, kappen van 42 bomen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74 - I - Katsbogte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7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74 Katsbogte 35 te Tilburg, kappen van 42 bomen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78</meta:user-defined>
    <meta:user-defined meta:name="OVERHEIDop.GmbID/DC.identifier">gmb-2017-132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G 35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67 394365</meta:user-defined>
    <meta:user-defined meta:name="OVERHEIDop.versieInformatie"/>
  </office:meta>
</office:document-meta>
</file>