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77 Sportweg 11 (K sectie P 5553, 8154) te Tilburg, plaatsen van twee vlaggenmasten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77 - I - Sportweg 11 (K sectie P 5553, 815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7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77 Sportweg 11 (K sectie P 5553, 8154) te Tilburg, plaatsen van twee vlaggenmasten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77</meta:user-defined>
    <meta:user-defined meta:name="OVERHEIDop.GmbID/DC.identifier">gmb-2017-132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1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43 397084</meta:user-defined>
    <meta:user-defined meta:name="OVERHEIDop.versieInformatie"/>
  </office:meta>
</office:document-meta>
</file>