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87 Paletplein 34 te Tilburg, verbouwen van kapsalon, 2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787 - I - Paletplein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07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7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7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87 Paletplein 34 te Tilburg, verbouwen van kapsalon, 2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76</meta:user-defined>
    <meta:user-defined meta:name="OVERHEIDop.GmbID/DC.identifier">gmb-2017-132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JC 33a</meta:user-defined>
    <meta:user-defined meta:name="OVERHEIDop.woonplaats">Tilburg</meta:user-defined>
    <meta:user-defined meta:name="OVERHEIDop.straatnaam">Palet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05 398668</meta:user-defined>
    <meta:user-defined meta:name="OVERHEIDop.versieInformatie"/>
  </office:meta>
</office:document-meta>
</file>