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108 A, 2017-05800, optrekken van voorgevel,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7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7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108 A, 2017-05800, optrekken van voorgevel,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75</meta:user-defined>
    <meta:user-defined meta:name="OVERHEIDop.GmbID/DC.identifier">gmb-2017-132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108</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2 489795</meta:user-defined>
    <meta:user-defined meta:name="OVERHEIDop.versieInformatie"/>
  </office:meta>
</office:document-meta>
</file>