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88 Frankenlaan 18 te Tilburg, kappen van 1 boom, 25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8 - Z-HZ_WABO-2017-02788 - I - Frankenlaan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07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7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7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88 Frankenlaan 18 te Tilburg, kappen van 1 boom, 25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074</meta:user-defined>
    <meta:user-defined meta:name="OVERHEIDop.GmbID/DC.identifier">gmb-2017-132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KJ 18</meta:user-defined>
    <meta:user-defined meta:name="OVERHEIDop.woonplaats">Tilburg</meta:user-defined>
    <meta:user-defined meta:name="OVERHEIDop.straatnaam">Frank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73 396350</meta:user-defined>
    <meta:user-defined meta:name="OVERHEIDop.versieInformatie"/>
  </office:meta>
</office:document-meta>
</file>