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truikheiwe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Kinderfestival Bussum</text:span>
            </text:span>
          </text:p>
            <text:p text:style-name="common-al">De burgemeester heeft besloten om op grond van art. 2.25 van de Algemene Plaatselijke Verordening Gooise Meren een evenementenvergunning te verlenen aan Kinderfestival Bussum voor de organisatie van een festival met diverse activiteiten voor kinderen van 4 t/m 12 jaar woonachtig in Gooise Meren en Hilversumse Meent op 24 juli 2017 t/m 28 juli 2017 en op  30 juli 2017 t/m 4 augustus 2017 op het terrein van De hei, het dagrecreatieterrein De Zandzee aan de Struikheiweg te Bussum. (Verzonden 20 juli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28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07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Struikheiweg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0</meta:user-defined>
    <meta:user-defined meta:name="OVERHEIDop.GmbID/DC.identifier">gmb-2017-132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7 475223</meta:user-defined>
    <meta:user-defined meta:name="OVERHEIDop.versieInformatie"/>
  </office:meta>
</office:document-meta>
</file>