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extra entree aan de kant van het plein, Bijdorplaan 401 t/m 413, 2713 S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jdorplaan 401 t/m 413, 2713 SZ Zoetermeer, maken van een extra entree aan de kant van het plein, WB20160784 (verzonden d.d. 17 jan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file://ztmuser1/jmaprmt$/bwtm/StraRAP/publicatie/www.zoetermeer.nl" xlink:type="simple">www.zoetermeer.nl</text:a>.</text:p>
            <text:p text:style-name="common-al"> </text:p>
            <text:p text:style-name="common-al">Wilt u geen gebruik maken van het onlin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0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extra entree aan de kant van het plein, Bijdorplaan 401 t/m 413, 2713 S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06</meta:user-defined>
    <meta:user-defined meta:name="OVERHEIDop.GmbID/DC.identifier">gmb-2017-13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SZ 401</meta:user-defined>
    <meta:user-defined meta:name="OVERHEIDop.woonplaats">Zoetermeer</meta:user-defined>
    <meta:user-defined meta:name="OVERHEIDop.straatnaam">Bijdorp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9 452474</meta:user-defined>
    <meta:user-defined meta:name="OVERHEIDop.versieInformatie"/>
  </office:meta>
</office:document-meta>
</file>