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Prinses Julianastraat 4 t/m 38 (even nrs) en 7 t/m 65 (oneven nrs) 2861 XM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21 juli 2017 meerdere huisnummers in Bergambacht toegekend, te weten </text:p>
            <text:p text:style-name="common-al">Prinses Julianastraat 4 t/m 38 (even nrs) en 7 t/m 65 (oneven nrs), 2861 XM Bergambacht </text:p>
            <text:p text:style-name="common-al">(met betrekking tot de omgevingsvergunning met dossiernummer SXO-20171935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7 juli 2017 Gemeente Krimpenerwaard, Afdeling Vergunning, Toezicht &amp;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2059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5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5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Prinses Julianastraat 4 t/m 38 (even nrs) en 7 t/m 65 (oneven nrs) 2861 XM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059</meta:user-defined>
    <meta:user-defined meta:name="OVERHEIDop.GmbID/DC.identifier">gmb-2017-132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XM 4</meta:user-defined>
    <meta:user-defined meta:name="OVERHEIDop.woonplaats">Bergambacht</meta:user-defined>
    <meta:user-defined meta:name="OVERHEIDop.straatnaam">Prinses Julianastraat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603 438605</meta:user-defined>
    <meta:user-defined meta:name="OVERHEIDop.versieInformatie"/>
  </office:meta>
</office:document-meta>
</file>