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ontheffing verleend voor afsluiting introweek VU Amsterdam zwemfeest, Sportcentrum de Meerkamp, Amstelveen - Zaaknummer Z-2017/03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7 juli 2017</text:span>
          </text:p>
            <text:p text:style-name="common-al">Tapontheffing ter gelegenheid van de afsluiting introweek VU Amsterdam zwemfeest op  2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05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ontheffing verleend voor afsluiting introweek VU Amsterdam zwemfeest, Sportcentrum de Meerkamp, Amstelveen - Zaaknummer Z-2017/032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57</meta:user-defined>
    <meta:user-defined meta:name="OVERHEIDop.GmbID/DC.identifier">gmb-2017-132057</meta:user-defined>
    <meta:user-defined meta:name="OVERHEID.TaxonomieBeleidsagenda/OVERHEID.category">Ruimte en infrastructuur | Organisatie en beleid</meta:user-defined>
    <meta:user-defined meta:name="OVERHEIDop.referentienummer">Z-2017/032242</meta:user-defined>
    <meta:user-defined meta:name="DCTERMS.abstract">Tapontheffing ter gelegenheid van de afsluiting introweek VU Amsterdam zwemfeest op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a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0 477928</meta:user-defined>
    <meta:user-defined meta:name="OVERHEIDop.versieInformatie"/>
  </office:meta>
</office:document-meta>
</file>