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Trekkertrek Kromme Rijnstreek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8 juli 2017</text:p>
            <text:p text:style-name="common-al">Locatie: Oostromsdijkje tegenover nr 3 in Werkhoven</text:p>
            <text:p text:style-name="common-al">Datum en tijdstip: 4 augustus van 13:00 uur tot 01:30 uur</text:p>
            <text:p text:style-name="common-al">Zaaknummer: 470029</text:p>
            <text:p text:style-name="common-al">Bestuursorgaan: Burgemeester </text:p>
            <text:p text:style-name="common-al">Datum verzending besluit: 26 juli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205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5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5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Trekkertrek Kromme Rijnstreek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52</meta:user-defined>
    <meta:user-defined meta:name="OVERHEIDop.GmbID/DC.identifier">gmb-2017-132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C 3</meta:user-defined>
    <meta:user-defined meta:name="OVERHEIDop.woonplaats">Werkhoven</meta:user-defined>
    <meta:user-defined meta:name="OVERHEIDop.straatnaam">Oostromsdijkj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04 449003</meta:user-defined>
    <meta:user-defined meta:name="OVERHEIDop.versieInformatie"/>
  </office:meta>
</office:document-meta>
</file>