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oldersweg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oldersweg 6, zaaknummer 126941</text:p>
            <text:p text:style-name="common-al">Voor: bouwen werktuigenberging, datum besluit:  23-01-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205</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5</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5</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olders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3205</meta:user-defined>
    <meta:user-defined meta:name="OVERHEIDop.GmbID/DC.identifier">gmb-2017-13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meta:user-defined>
    <meta:user-defined meta:name="OVERHEIDop.woonplaats">Winterswijk Woold</meta:user-defined>
    <meta:user-defined meta:name="OVERHEIDop.straatnaam">Holde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236 437214</meta:user-defined>
    <meta:user-defined meta:name="OVERHEIDop.versieInformatie"/>
  </office:meta>
</office:document-meta>
</file>