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carport op het perceel Prins Bernhardstraat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uli 2017 heeft de gemeente Dalfsen een aanvraag ontvangen voor het plaatsen van een carport op het perceel Prins Bernhardstraat 11 in Dalfsen. De aanvraag is geregistreerd onder zaaknummer Z/17/56715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204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4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4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carport op het perceel Prins Bernhardstraat 1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047</meta:user-defined>
    <meta:user-defined meta:name="OVERHEIDop.GmbID/DC.identifier">gmb-2017-132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BK 3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851 502224</meta:user-defined>
    <meta:user-defined meta:name="OVERHEID.EPSG28992/DC.spatial">213869.52 502227.54</meta:user-defined>
    <meta:user-defined meta:name="OVERHEIDop.versieInformatie"/>
  </office:meta>
</office:document-meta>
</file>