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35, vestigen kringloopwinkel (zaaknummer 184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35</text:span>
            <text:span text:style-name="nadrukvet">– </text:span>ontvangen 19 juli 2017 voor het wijzigen van het bestemmingsplan voor het vestigen van een kringloopwink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04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4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4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35, vestigen kringloopwinkel (zaaknummer 184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45</meta:user-defined>
    <meta:user-defined meta:name="OVERHEIDop.GmbID/DC.identifier">gmb-2017-13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5</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16 501299</meta:user-defined>
    <meta:user-defined meta:name="OVERHEIDop.versieInformatie"/>
  </office:meta>
</office:document-meta>
</file>