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reclameborden en lichtbakken, Sittarderweg 15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reclameborden en lichtbakken, Sittarderweg 152 6412 CM Heerlen (datum besluit 20-07-2017</text:span>
            <text:span text:style-name="nadrukvet">, dossiernummer </text:span>
            <text:span text:style-name="nadrukvet">301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04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4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4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vangen van reclameborden en lichtbakken, Sittarderweg 15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44</meta:user-defined>
    <meta:user-defined meta:name="OVERHEIDop.GmbID/DC.identifier">gmb-2017-132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M 154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6 323633</meta:user-defined>
    <meta:user-defined meta:name="OVERHEIDop.versieInformatie"/>
  </office:meta>
</office:document-meta>
</file>