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oor het evenement "Braderie Het Trefpunt" op 26 augustus 2017 aan de Kerkbuurt 90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7 hebben de burgemeester en burgemeester en wethouders besloten om op grond van artikel 2:25 van de Algemene Plaatselijke Verordening Waterland 2010 een evenementenvergunning te verlenen aan Stichting Dorpshuis Het Trefpunt, voor: </text:p>
            <text:list text:style-name="id1-3-2-1-1-2">
              <text:list-item text:style-override="id1-3-2-1-1-2-1">
                <text:number>•</text:number>
                <text:p text:style-name="al">het      organiseren van "Braderie Het Trefpunt" op 26 augustus 2017 van      11.00 -17.00 uur op het parkeerterrein van Dorpshuis “Het Trefpunt” aan de      Kerkbuurt 90 op Marken;</text:p>
              </text:list-item>
              <text:list-item text:style-override="id1-3-2-1-1-2-2">
                <text:number>•</text:number>
                <text:p text:style-name="al">het      plaatsen van 45 kramen op het parkeerterrein van Dorpshuis “Het Trefpunt”;</text:p>
              </text:list-item>
              <text:list-item text:style-override="id1-3-2-1-1-2-3">
                <text:number>•</text:number>
                <text:p text:style-name="al">tijdens      het evenement worden de toegangswegen vanaf de Minneweg naar het      evenemententerrein afgesloten voor al het verkeer.</text:p>
              </text:list-item>
            </text:list>
            <text:p text:style-name="common-al"> </text:p>
            <text:p text:style-name="common-al">
            <text:span text:style-name="nadrukvet">Verzonden op: 26 juli 2017</text:span>
          </text:p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/>
            <text:p text:style-name="common-al">Burgemeester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 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204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4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04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oor het evenement "Braderie Het Trefpunt" op 26 augustus 2017 aan de Kerkbuurt 90 op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043</meta:user-defined>
    <meta:user-defined meta:name="OVERHEIDop.GmbID/DC.identifier">gmb-2017-1320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BM 90</meta:user-defined>
    <meta:user-defined meta:name="OVERHEIDop.woonplaats">Marken</meta:user-defined>
    <meta:user-defined meta:name="OVERHEIDop.straatnaam">Kerkbuur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978 497052</meta:user-defined>
    <meta:user-defined meta:name="OVERHEIDop.versieInformatie"/>
  </office:meta>
</office:document-meta>
</file>