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CAR-UWO met betrekking tot de invoering van het individueel keuzebudget, gemeente Waterland</text:p>
      <text:section text:name="regeling_id1-3-2" text:style-name="regeling">
        <text:section text:name="aanhef_id1-3-2-1" text:style-name="aanhef">
          <text:section text:name="preambule_id1-3-2-1-1" text:style-name="preambule">
            <text:p text:style-name="al">Op 10 januari 2017 heeft het College van B&amp;W de wijzigingen in de CAR-UWO met betrekking tot de invoering van het individueel keuzebudget vastgesteld. </text:p>
            <text:p text:style-name="al">Dit besluit treedt in werking op de dag na bekendmaking en werken terug tot en met 1 januari 2017.</text:p>
            <text:p text:style-name="al"/>
            <text:p text:style-name="al">De integrale tekst van de CAR-UWO vindt u onderaan dit elektronisch gemeenteblad. Daarnaast kunt u de CAR-UWO vinden op <text:a xlink:href="http://www.waterland.nl/" xlink:type="simple">www.waterland.nl</text:a> via "bestuur en organisatie" en "wet- en regelgeving"'. U kunt ook kijken op <text:a xlink:href="http://www.overheid.nl/" xlink:type="simple">www.overheid.nl</text:a>. Daarnaast ligt de regeling ter inzage tijdens de openingstijden van het gemeentehuis en ontvangt u op verzoek een afschrift.</text:p>
            <text:p text:style-name="al"/>
            <text:p text:style-name="al"/>
            <text:p text:style-name="al">Het college van burgemeester en wethouders van de gemeente Waterland, </text:p>
            <text:p text:style-name="al"/>
            <text:p text:style-name="al">overwegende dat lokale vaststelling van de wijzigingen in de CAR-UWO met betrekking tot de regeling Individueel Keuzebudget noodzakelijk is; </text:p>
            <text:p text:style-name="al"/>
            <text:p text:style-name="al">gelet op de artikelen 139 en 160 van de Gemeentewet,</text:p>
            <text:p text:style-name="al"/>
            <text:p text:style-name="al">
            <text:span text:style-name="nadrukvet">BESLUIT:</text:span>
          </text:p>
            <text:p text:style-name="al">vast te stellen de navolgende wijziging van de CAR-UWO gemeente Waterland conform ECWGO/ U201600995 Lbr. 16/053 CvA/LOGA 16/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
                <text:number> A. </text:number>
                <text:p text:style-name="al">Artikel 3:18a vervalt.</text:p>
                <text:p text:style-name="al"/>
              </text:list-item>
              <text:list-item text:style-override="id1-3-2-2-1-4">
                <text:number> B. </text:number>
                <text:p text:style-name="al">Artikel 3:27 wordt inclusief koptekst en nummering gewijzigd in: </text:p>
                <text:p text:style-name="al">Artikel 3:38 Overgangsrecht hoofdstuk 3 per 1 januari 2016</text:p>
                <text:p text:style-name="al"/>
              </text:list-item>
              <text:list-item text:style-override="id1-3-2-2-1-5">
                <text:number> C. </text:number>
                <text:p text:style-name="al">Na artikel 3:26 vervalt de tekst: §5 Individueel keuzebudget (gereserveerd)</text:p>
                <text:p text:style-name="al"/>
              </text:list-item>
              <text:list-item text:style-override="id1-3-2-2-1-6">
                <text:number> D. </text:number>
                <text:p text:style-name="al">Na artikel 3:26 wordt een paragraaf toegevoegd, luidende:</text:p>
                <text:p text:style-name="al"/>
                <text:p text:style-name="al">§ 5 Individueel Keuzebudget</text:p>
                <text:p text:style-name="al"/>
                <text:p text:style-name="al">Artikel 3:27 Algemeen</text:p>
                <text:list text:style-name="id1-3-2-2-1-6-7">
                  <text:list-item text:style-override="id1-3-2-2-1-6-7-1">
                    <text:number>1.</text:number>
                    <text:p text:style-name="al"> De ambtenaar heeft recht op een Individueel Keuzebudget, hierna te noemen: IKB.</text:p>
                  </text:list-item>
                  <text:list-item text:style-override="id1-3-2-2-1-6-7-2">
                    <text:number>2.</text:number>
                    <text:p text:style-name="al"> Het college is beheerder van het IKB.</text:p>
                  </text:list-item>
                  <text:list-item text:style-override="id1-3-2-2-1-6-7-3">
                    <text:number>3.</text:number>
                    <text:p text:style-name="al"> Het IKB is een maandelijks, in geld uitgedrukt budget dat de ambtenaar naar keuze kan gebruiken voor de doelen genoemd in artikel 3:29, op de wijze zoals vastgelegd is in deze paragraaf.</text:p>
                  </text:list-item>
                </text:list>
                <text:p text:style-name="al"/>
                <text:p text:style-name="al">Artikel 3:28 Opbouw IKB</text:p>
                <text:list text:style-name="id1-3-2-2-1-6-10">
                  <text:list-item text:style-override="id1-3-2-2-1-6-10-1">
                    <text:number>1.</text:number>
                    <text:p text:style-name="al"> Het IKB wordt per maand opgebouwd en bestaat uit een deel waarover pensioen wordt opgebouwd en een deel waarover geen pensioen wordt opgebouwd.</text:p>
                  </text:list-item>
                  <text:list-item text:style-override="id1-3-2-2-1-6-10-2">
                    <text:number>2.</text:number>
                    <text:p text:style-name="al"> Het deel van het IKB waarover pensioen wordt opgebouwd bedraagt:</text:p>
                    <text:list text:style-name="id1-3-2-2-1-6-10-2-3">
                      <text:list-item text:style-override="id1-3-2-2-1-6-10-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6-10-2-3-2">
                        <text:number>b.</text:number>
                        <text:p text:style-name="al"> 6% van het voor de ambtenaar in de maand van opbouw geldende salaris, met dien verstande dat dit ten minste een bedrag is van €145,83 bij een volledig dienstverband, en</text:p>
                      </text:list-item>
                      <text:list-item text:style-override="id1-3-2-2-1-6-10-2-3-3">
                        <text:number>c.</text:number>
                        <text:p text:style-name="al"> 1,5% van het in de maand van opbouw geldende salaris, voor de ambtenaar die geboren is na 31 december 1949, met dien verstande dat dit ten minste een bedrag is van €33,33 bij een volledig dienstverband, en</text:p>
                      </text:list-item>
                      <text:list-item text:style-override="id1-3-2-2-1-6-10-2-3-4">
                        <text:number>d.</text:number>
                        <text:p text:style-name="al">indien en voor zolang hoofdstuk 9a van toepassing is op de ambtenaar, 1% van het voor de ambtenaar in de maand van opbouw geldende salaris, met dien verstande dat dit voor maximaal 20 jaar geldt, tenzij artikel 9a:9, eerste lid, onderdeel b, van toepassing is.</text:p>
                      </text:list-item>
                    </text:list>
                  </text:list-item>
                  <text:list-item text:style-override="id1-3-2-2-1-6-10-3">
                    <text:number>3.</text:number>
                    <text:p text:style-name="al"> Het deel van het IKB waarover geen pensioen wordt opgebouwd bedraagt 0,8% van het voor de ambtenaar in de maand van opbouw geldende salaris.</text:p>
                  </text:list-item>
                  <text:list-item text:style-override="id1-3-2-2-1-6-10-4">
                    <text:number>4.</text:number>
                    <text:p text:style-name="al">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2-1-6-10-5">
                    <text:number>5.</text:number>
                    <text:p text:style-name="al"> Indien in een maand het salaris en de salaristoelagen niet volledig zijn uitbetaald op grond van artikel 7:3, tweede lid tot en met vierde lid, dan wordt, in afwijking van het vierde lid van dit artikel, het IKB in die maand berekend op basis van het volledige salaris en de volledige salaristoelagen.</text:p>
                  </text:list-item>
                  <text:list-item text:style-override="id1-3-2-2-1-6-10-6">
                    <text:number>6.</text:number>
                    <text:p text:style-name="al"> Het college kan bronnen toevoegen aan het IKB. Een bron kan zijn een persoonlijk budget, voor zover dat in de gemeente bestaat en niet is opgenomen in de TOR zoals omschreven in paragraaf 7 in hoofdstuk 3. </text:p>
                  </text:list-item>
                </text:list>
                <text:p text:style-name="al"/>
                <text:p text:style-name="al">Artikel 3:29 Doelen IKB</text:p>
                <text:list text:style-name="id1-3-2-2-1-6-13">
                  <text:list-item text:style-override="id1-3-2-2-1-6-13-1">
                    <text:number>1.</text:number>
                    <text:p text:style-name="al"> De ambtenaar kan het IKB gebruiken voor:</text:p>
                    <text:list text:style-name="id1-3-2-2-1-6-13-1-3">
                      <text:list-item text:style-override="id1-3-2-2-1-6-13-1-3-1">
                        <text:number>a.</text:number>
                        <text:p text:style-name="al"> het kopen van vakantie-uren, tot een maximum van vier maal de aanstellingsduur per week gedurende het kalenderjaar;</text:p>
                      </text:list-item>
                      <text:list-item text:style-override="id1-3-2-2-1-6-13-1-3-2">
                        <text:number>b.</text:number>
                        <text:p text:style-name="al"> extra inkomen door uitbetaling van het IKB tot een maximum van het tot aan de datum van uitbetaling opgebouwde IKB;</text:p>
                      </text:list-item>
                      <text:list-item text:style-override="id1-3-2-2-1-6-13-1-3-3">
                        <text:number>c.</text:number>
                        <text:p text:style-name="al"> het financieren van een opleiding, indien en voor zover deze niet door de gemeente wordt vergoed en de geldende fiscale regelgeving de besteding van het IKB aan dit doel belastingvrij mogelijk maakt.</text:p>
                      </text:list-item>
                    </text:list>
                  </text:list-item>
                  <text:list-item text:style-override="id1-3-2-2-1-6-13-2">
                    <text:number>2.</text:number>
                    <text:p text:style-name="al"> Het college kan de bestedingsdoelen zoals omschreven in het eerste lid aanvullen.</text:p>
                  </text:list-item>
                </text:list>
                <text:p text:style-name="al"/>
                <text:p text:style-name="al">Artikel 3:30</text:p>
                <text:list text:style-name="id1-3-2-2-1-6-16">
                  <text:list-item text:style-override="id1-3-2-2-1-6-16-1">
                    <text:number>1.</text:number>
                    <text:p text:style-name="al"> De ambtenaar kan elke maand een keuze maken om zijn IKB te gebruiken voor een of meerdere van de in artikel 3:29 genoemde doelen. Hij heeft voor deze keuze geen toestemming nodig.</text:p>
                  </text:list-item>
                  <text:list-item text:style-override="id1-3-2-2-1-6-16-2">
                    <text:number>2.</text:number>
                    <text:p text:style-name="al"> Het college wijst in verband met de salarisverwerking voor elke maand een uiterste datum aan waarop de ambtenaar zijn keuze kenbaar moet maken.</text:p>
                  </text:list-item>
                  <text:list-item text:style-override="id1-3-2-2-1-6-16-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6-16-4">
                    <text:number>4.</text:number>
                    <text:p text:style-name="al"> Heeft de ambtenaar na de sluitingsdatum van de salarisverwerking in december nog een resterend IKB dan wordt dit bij de salarisbetaling van die maand uitbetaald.</text:p>
                  </text:list-item>
                  <text:list-item text:style-override="id1-3-2-2-1-6-16-5">
                    <text:number>5.</text:number>
                    <text:p text:style-name="al"> Besteding van het IKB kan alleen voor zover het beschikbare budget toereikend is. De keuze voor een doel heeft uitsluitend betrekking op hetzelfde kalenderjaar.</text:p>
                  </text:list-item>
                  <text:list-item text:style-override="id1-3-2-2-1-6-16-6">
                    <text:number>6.</text:number>
                    <text:p text:style-name="al"> Bedragen die uit het IKB zijn gebruikt, kunnen niet meer worden teruggestort in het IKB. </text:p>
                  </text:list-item>
                </text:list>
                <text:p text:style-name="al"/>
                <text:p text:style-name="al">Artikel 3:31 Waarde van een vakantie-uur</text:p>
                <text:p text:style-name="al">Als de ambtenaar kiest voor het kopen van vakantie-uren dan wordt het IKB per vakantie-uur verlaagd met het voor de ambtenaar geldende uurloon in de maand waarin hij de vakantie-uren koopt.</text:p>
                <text:p text:style-name="al"/>
                <text:p text:style-name="al">Artikel 3:32 Uitbetaling IKB bij einde dienstverband</text:p>
                <text:list text:style-name="id1-3-2-2-1-6-22">
                  <text:list-item text:style-override="id1-3-2-2-1-6-22-1">
                    <text:number>1.</text:number>
                    <text:p text:style-name="al"> Bij beëindiging van het dienstverband wordt het resterende IKB bij de laatste salarisbetaling aan de ambtenaar uitbetaald.</text:p>
                  </text:list-item>
                  <text:list-item text:style-override="id1-3-2-2-1-6-22-2">
                    <text:number>2.</text:number>
                    <text:p text:style-name="al"> Bij overlijden van de ambtenaar wordt in aanvulling op de overlijdensuitkering het resterende IKB uitbetaald aan de nagelaten betrekkingen zoals omschreven in artikel 3:23, tweede lid en derde lid.</text:p>
                  </text:list-item>
                </text:list>
                <text:p text:style-name="al"/>
                <text:p text:style-name="al">Artikel 3:33 Wet- en regelgeving</text:p>
                <text:list text:style-name="id1-3-2-2-1-6-25">
                  <text:list-item text:style-override="id1-3-2-2-1-6-25-1">
                    <text:number>1.</text:number>
                    <text:p text:style-name="al"> Het gebruik van het IKB kan gevolgen hebben voor loonheffingen, pensioen en sociale verzekeringen. De ambtenaar wordt geacht deze gevolgen te kennen.</text:p>
                  </text:list-item>
                  <text:list-item text:style-override="id1-3-2-2-1-6-25-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6-25-3">
                    <text:number>3.</text:number>
                    <text:p text:style-name="al"> Als een netto voordeel voor de ambtenaar vervalt door wijzigingen van wet - en regelgeving dan wordt dat niet gecompenseerd door het college.</text:p>
                  </text:list-item>
                  <text:list-item text:style-override="id1-3-2-2-1-6-25-4">
                    <text:number>4.</text:number>
                    <text:p text:style-name="al"> Alle transacties in het IKB moeten in overeenstemming zijn met geldende wet - en regelgeving.</text:p>
                  </text:list-item>
                </text:list>
                <text:p text:style-name="al"/>
                <text:p text:style-name="al">Artikel 3:34 Vakantietoelage 2016</text:p>
                <text:list text:style-name="id1-3-2-2-1-6-28">
                  <text:list-item text:style-override="id1-3-2-2-1-6-28-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28-2">
                    <text:number>2.</text:number>
                    <text:p text:style-name="al"> Indien de ambtenaar ontslag verleend wordt voor 1 mei 2017dan wordt de opgebouwde vakantietoelage over 2016 uitbetaald bij de laatste salarisbetaling.</text:p>
                  </text:list-item>
                </text:list>
                <text:p text:style-name="al"/>
                <text:p text:style-name="al">Artikel 3:35 Overige bepalingen</text:p>
                <text:p text:style-name="al">Voor de ambtenaar die werkzaam is in de kunsteducatie en op wie artikel 19b:10 van toepassing is, is artikel 3:28, derde lid, niet van toepassing.</text:p>
                <text:p text:style-name="al"/>
              </text:list-item>
              <text:list-item text:style-override="id1-3-2-2-1-7">
                <text:number> E. </text:number>
                <text:p text:style-name="al">§ 6 Overgangsrecht komt te luiden, § 7 Overgangsrecht.</text:p>
                <text:p text:style-name="al"/>
              </text:list-item>
              <text:list-item text:style-override="id1-3-2-2-1-8">
                <text:number> F. </text:number>
                <text:p text:style-name="al">Na paragraaf 5 wordt een paragraaf toegevoegd, luidende: </text:p>
                <text:p text:style-name="al"/>
                <text:p text:style-name="al"> § 6 Overige individuele keuzemogelijkheden</text:p>
                <text:p text:style-name="al"/>
                <text:p text:style-name="al">Artikel 3:36 Verkoop van vakantie-uren</text:p>
                <text:list text:style-name="id1-3-2-2-1-8-7">
                  <text:list-item text:style-override="id1-3-2-2-1-8-7-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8-7-2">
                    <text:number>2.</text:number>
                    <text:p text:style-name="al"> Een verzoek als bedoeld in het eerst lid wordt toegewezen, tenzij zwaarwegende bedrijfs- of dienstbelangen zich daartegen verzetten.</text:p>
                  </text:list-item>
                  <text:list-item text:style-override="id1-3-2-2-1-8-7-3">
                    <text:number>3.</text:number>
                    <text:p text:style-name="al"> Het college kan regels stellen over de aanvraagprocedure.</text:p>
                  </text:list-item>
                  <text:list-item text:style-override="id1-3-2-2-1-8-7-4">
                    <text:number>4.</text:number>
                    <text:p text:style-name="al"> Het bepaalde in artikel 3:31 is van overeenkomstige toepassing.</text:p>
                    <text:p text:style-name="al"/>
                  </text:list-item>
                </text:list>
              </text:list-item>
              <text:list-item text:style-override="id1-3-2-2-1-9">
                <text:number> G. </text:number>
                <text:p text:style-name="al">Hoofdstuk 4a vervalt.</text:p>
                <text:p text:style-name="al"/>
              </text:list-item>
              <text:list-item text:style-override="id1-3-2-2-1-10">
                <text:number> H. </text:number>
                <text:p text:style-name="al">Artikel 6:3 vervalt.</text:p>
                <text:p text:style-name="al"/>
              </text:list-item>
              <text:list-item text:style-override="id1-3-2-2-1-11">
                <text:number> I. </text:number>
                <text:p text:style-name="al">Artikel 6a:7 vervalt.</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en werkt terug tot en met 1 januari 2017.</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10 januari 2017. </text:p>
          </text:section>
          <text:section text:name="ondertekening_id1-3-2-3-2">
            <text:p><text:span text:style-name="deze">Het college voornoemd,</text:span></text:p>
            <text:p><text:span text:style-name="ondertekening_naam">
            <text:span text:style-name="voornaam"> mr. N. </text:span>
            <text:span text:style-name="achternaam">van Ginkel MPM</text:span>
          </text:span></text:p>
            <text:p><text:span text:style-name="functie">algemeen directeur/gemeentesecretaris </text:span></text:p>
            <text:p><text:span text:style-name="ondertekening_naam">
            <text:span text:style-name="voornaam"> L. </text:span>
            <text:span text:style-name="achternaam">Bromet</text:span>
          </text:span></text:p>
            <text:p><text:span text:style-name="functie">loco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20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met betrekking tot de invoering van het individueel keuzebudget,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04</meta:user-defined>
    <meta:user-defined meta:name="OVERHEIDop.GmbID/DC.identifier">gmb-2017-13204</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