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omgevingsvergunning uitgebreide procedure: intrekken omgevingsvergunning milieu, De Koumen 124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ingetrokken:</text:p>
            <text:p text:style-name="common-al"> </text:p>
            <text:p text:style-name="common-al">
            <text:span text:style-name="nadrukvet">intrekken omgevingsvergunning milieu, De Koumen 124 6433 KE Hoensbroek (datum besluit </text:span>
            <text:span text:style-name="nadrukvet">is datum bekendmaking: </text:span>
            <text:span text:style-name="nadrukvet">21-07-2017</text:span>
            <text:span text:style-name="nadrukvet">, dossiernummer </text:span>
            <text:span text:style-name="nadrukvet">2563</text:span>
            <text:span text:style-name="nadrukvet">)</text:span>
          </text:p>
            <text:p text:style-name="common-al">Het besluit is ten opzichte van het ontwerpbesluit niet gewijzigd.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03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3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3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omgevingsvergunning uitgebreide procedure: intrekken omgevingsvergunning milieu, De Koumen 124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38</meta:user-defined>
    <meta:user-defined meta:name="OVERHEIDop.GmbID/DC.identifier">gmb-2017-1320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E 124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000 324978</meta:user-defined>
    <meta:user-defined meta:name="OVERHEIDop.versieInformatie"/>
  </office:meta>
</office:document-meta>
</file>