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eisterweg 1b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8 juli 2017</text:p>
            <text:p text:style-name="common-al">Activiteit: revitalisatie van de D Vleugel</text:p>
            <text:p text:style-name="common-al">WABO-Wabonummer: OV473055</text:p>
            <text:p text:style-name="common-al">Datum ontvangst aanvraag: 25 jul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32037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37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37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Zeisterweg 1b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2037</meta:user-defined>
    <meta:user-defined meta:name="OVERHEIDop.GmbID/DC.identifier">gmb-2017-13203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NV 51a</meta:user-defined>
    <meta:user-defined meta:name="OVERHEIDop.woonplaats">Odijk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394 451174</meta:user-defined>
    <meta:user-defined meta:name="OVERHEIDop.versieInformatie"/>
  </office:meta>
</office:document-meta>
</file>