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slopen en realiseren van een nieuwe schuur, Kets 3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2 in Marken voor het slopen en realiseren van een nieuwe schuur</text:p>
            <text:p text:style-name="common-al">(ingekomen 25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 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03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3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lopen en realiseren van een nieuwe schuur, Kets 3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036</meta:user-defined>
    <meta:user-defined meta:name="OVERHEIDop.GmbID/DC.identifier">gmb-2017-132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T 9</meta:user-defined>
    <meta:user-defined meta:name="OVERHEIDop.woonplaats">Marken</meta:user-defined>
    <meta:user-defined meta:name="OVERHEIDop.straatnaam">Kets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97 496601</meta:user-defined>
    <meta:user-defined meta:name="OVERHEIDop.versieInformatie"/>
  </office:meta>
</office:document-meta>
</file>