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idden Peelweg 7, melding brandveilig gebruik (26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nieuwbouw family entertainment cent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03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 Peelweg 7, melding brandveilig gebruik (26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034</meta:user-defined>
    <meta:user-defined meta:name="OVERHEIDop.GmbID/DC.identifier">gmb-2017-13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504 377494</meta:user-defined>
    <meta:user-defined meta:name="OVERHEIDop.versieInformatie"/>
  </office:meta>
</office:document-meta>
</file>