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bijgebouw, Woudweeren 7 WS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7 WS in Broek in Waterland voor het realiseren van een bijgebouw</text:p>
            <text:p text:style-name="common-al">(ingekomen 18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03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ijgebouw, Woudweeren 7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033</meta:user-defined>
    <meta:user-defined meta:name="OVERHEIDop.GmbID/DC.identifier">gmb-2017-13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W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619 493939</meta:user-defined>
    <meta:user-defined meta:name="OVERHEIDop.versieInformatie"/>
  </office:meta>
</office:document-meta>
</file>