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ter hoogte van Googweg 8 te Muid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Verleende omgevingsvergunningen uitgebreide procedure</text:span>
          </text:p>
            <text:p text:style-name="common-al">Ter hoogte van Googweg 8 te Muiderberg</text:p>
            <text:p text:style-name="common-al">Het ophogen van het perceel met een agrarische bestemming.</text:p>
            <text:p text:style-name="common-al">17-7-2017</text:p>
            <text:p text:style-name="tussenkopcur">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 </text:p>
            <text:p text:style-name="common-al">Beroep is alleen mogelijk voor belanghebbenden die een zienswijze hebben ingediend tegen het ontwerpbesluit, of aan wie redelijkerwijs niet kan worden verweten dat zij dat niet hebben gedaan. </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 </text:p>
            <text:p text:style-name="common-al">Let op de bekendmaking van de vergunning en publicatie van de vergunning vindt niet altijd op dezelfde dag plaats. Wilt u meer weten, neemt u dan contact met ons op. </text:p>
            <text:p text:style-name="common-al"/>
            <text:p text:style-name="last-al">Gemeente Gooise Meren, 28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2032</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32</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032</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procedure ter hoogte van Googweg 8 te Muiderbe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2032</meta:user-defined>
    <meta:user-defined meta:name="OVERHEIDop.GmbID/DC.identifier">gmb-2017-1320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R 8</meta:user-defined>
    <meta:user-defined meta:name="OVERHEIDop.woonplaats">Muiderberg</meta:user-defined>
    <meta:user-defined meta:name="OVERHEIDop.straatnaam">Goog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5980 481782</meta:user-defined>
    <meta:user-defined meta:name="OVERHEIDop.versieInformatie"/>
  </office:meta>
</office:document-meta>
</file>