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ijkfeest wijkvereniging Engboogerd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28-07-2017</text:p>
            <text:p text:style-name="common-al">Locatie: Huib van de Vechtlaan/Jan Oostendorpstraat in Bunnik</text:p>
            <text:p text:style-name="common-al">Datum en tijdstip van het evenement: 26-08-2017</text:p>
            <text:p text:style-name="common-al">Zaaknummer: 463811</text:p>
            <text:p text:style-name="common-al">Bestuursorgaan: Burgemeester </text:p>
            <text:p text:style-name="common-al">Datum verzending besluit: 26-07-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203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3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3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Wijkfeest wijkvereniging Engboogerd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30</meta:user-defined>
    <meta:user-defined meta:name="OVERHEIDop.GmbID/DC.identifier">gmb-2017-132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Huib van de Vech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10 452974</meta:user-defined>
    <meta:user-defined meta:name="OVERHEIDop.versieInformatie"/>
  </office:meta>
</office:document-meta>
</file>