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hls Cross Event, Wehls Cross event op 18, 19 en 20 augustus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Wehls Cross Event voor het houden van het Wehls Cross Event (motorcrosswedstrijden) op een terrein nabij de Mgr. Hendriksenstraat 16 in Nieuw Wehl op 18, 19 en 20 augustus 2017. Ook wordt een Boer’ndrekrun gehouden op 18 augustus 2017. Dan is de Mgr. Hendriksenstraat tijdelijk afgesloten. Op 18 en 19 augustus 2017 zijn er feestavonden.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202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2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2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hls Cross Event, Wehls Cross event op 18, 19 en 20 augustus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029</meta:user-defined>
    <meta:user-defined meta:name="OVERHEIDop.GmbID/DC.identifier">gmb-2017-1320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32105</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N 16</meta:user-defined>
    <meta:user-defined meta:name="OVERHEIDop.woonplaats">Wehl</meta:user-defined>
    <meta:user-defined meta:name="OVERHEIDop.straatnaam">Monseigneur Hendriksen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08537 442553</meta:user-defined>
    <meta:user-defined meta:name="OVERHEIDop.versieInformatie"/>
  </office:meta>
</office:document-meta>
</file>