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De Broekakkers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17 een besluit genomen op de aanvraag met zaaknummer HOV-17-1097 voor het uitbreiden en vergroten van een werktuigenberging op locatie De Broekakkers 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02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2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De Broekakkers 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027</meta:user-defined>
    <meta:user-defined meta:name="OVERHEIDop.GmbID/DC.identifier">gmb-2017-132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Z 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9709 437352</meta:user-defined>
    <meta:user-defined meta:name="OVERHEIDop.versieInformatie"/>
  </office:meta>
</office:document-meta>
</file>