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ouwen van de bedrijfswoning, Noordmeer 1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 1 in Broek in Waterland voor het verbouwen van de bedrijfswoning</text:p>
            <text:p text:style-name="common-al">(ingekomen 15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het bouwen van een bouwwerk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202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2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2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ouwen van de bedrijfswoning, Noordmeer 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025</meta:user-defined>
    <meta:user-defined meta:name="OVERHEIDop.GmbID/DC.identifier">gmb-2017-132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W 1</meta:user-defined>
    <meta:user-defined meta:name="OVERHEIDop.woonplaats">Broek in Waterland</meta:user-defined>
    <meta:user-defined meta:name="OVERHEIDop.straatnaam">Noordmee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059 494733</meta:user-defined>
    <meta:user-defined meta:name="OVERHEIDop.versieInformatie"/>
  </office:meta>
</office:document-meta>
</file>