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arkpicknick op 8 september 2017, Park Middenhoven, Amstelveen - Zaaknummer Z-2017/03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7</text:span>
          </text:p>
            <text:p text:style-name="common-al">Parkpicknick op 8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02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2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2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arkpicknick op 8 september 2017, Park Middenhoven, Amstelveen - Zaaknummer Z-2017/032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24</meta:user-defined>
    <meta:user-defined meta:name="OVERHEIDop.GmbID/DC.identifier">gmb-2017-132024</meta:user-defined>
    <meta:user-defined meta:name="OVERHEID.TaxonomieBeleidsagenda/OVERHEID.category">Ruimte en infrastructuur | Organisatie en beleid</meta:user-defined>
    <meta:user-defined meta:name="OVERHEIDop.referentienummer">Z-2017/032711</meta:user-defined>
    <meta:user-defined meta:name="DCTERMS.abstract">Parkpicknick op 8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Z 189 187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4 477314</meta:user-defined>
    <meta:user-defined meta:name="OVERHEIDop.versieInformatie"/>
  </office:meta>
</office:document-meta>
</file>