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aliseren van een toegang tot een parkeermogelijkheid Italielaan / Unescostraat voor 15 bewoners op eigen terrein, Italielaan 74-84 &amp; 85-95 / Unescostraat 138-148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realiseren van een toegang tot een parkeermogelijkheid Italielaan / Unescostraat voor 15 bewoners op eigen terrein </text:p>
            <text:p text:style-name="common-al">Adres: : HLN01 O 3848 G0000 &amp; HLN01 O 3817 G0000 (Italielaan 74-84 &amp; 85-95 / Unescostraat 138-148 Heerlen (Dossiernummer:1650)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201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1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1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aliseren van een toegang tot een parkeermogelijkheid Italielaan / Unescostraat voor 15 bewoners op eigen terrein, Italielaan 74-84 &amp; 85-95 / Unescostraat 138-148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16</meta:user-defined>
    <meta:user-defined meta:name="OVERHEIDop.GmbID/DC.identifier">gmb-2017-132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4NZ 138</meta:user-defined>
    <meta:user-defined meta:name="OVERHEIDop.woonplaats">Heerlen</meta:user-defined>
    <meta:user-defined meta:name="OVERHEIDop.straatnaam">Unesco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861 326377</meta:user-defined>
    <meta:user-defined meta:name="OVERHEIDop.versieInformatie"/>
  </office:meta>
</office:document-meta>
</file>