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leggen van een glasvezelkabel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8 juli 2017</text:p>
            <text:p text:style-name="common-al">Locatie: Runnenburg 19 in Bunnik</text:p>
            <text:p text:style-name="common-al">Zaaknummer: 471423</text:p>
            <text:p text:style-name="common-al">Activiteit:het leggen van een glasvezelkabel</text:p>
            <text:p text:style-name="common-al">Bestuursorgaan: college van burgemeester en wethouders </text:p>
            <text:p text:style-name="common-al">Datum verzending besluit: 26 juli 2017</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32013</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013</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013</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het leggen van een glasvezelkabel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2013</meta:user-defined>
    <meta:user-defined meta:name="OVERHEIDop.GmbID/DC.identifier">gmb-2017-1320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AZ 19</meta:user-defined>
    <meta:user-defined meta:name="OVERHEIDop.woonplaats">Bunnik</meta:user-defined>
    <meta:user-defined meta:name="OVERHEIDop.straatnaam">Runnenbur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893 452859</meta:user-defined>
    <meta:user-defined meta:name="OVERHEIDop.versieInformatie"/>
  </office:meta>
</office:document-meta>
</file>