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bomen van slechte kwaliteit voor het bouwen van een nieuw krachthonk bij sportvereniging Ilion, Van der Hagenstraat 36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Van der Hagenstraat 36, 2722 NT Zoetermeer, kappen van drie bomen van slechte kwaliteit voor het bouwen van een nieuw krachthonk bij sportvereniging Ilion, WB20170003 (verzonden d.d. 18 jan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file://ztmuser1/jmaprmt$/bwtm/StraRAP/publicatie/www.zoetermeer.nl" xlink:type="simple">www.zoetermeer.nl</text:a>.</text:p>
            <text:p text:style-name="common-al"> </text:p>
            <text:p text:style-name="common-al">Wilt u geen gebruik maken van het onlin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20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bomen van slechte kwaliteit voor het bouwen van een nieuw krachthonk bij sportvereniging Ilion, Van der Hagenstraat 36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01</meta:user-defined>
    <meta:user-defined meta:name="OVERHEIDop.GmbID/DC.identifier">gmb-2017-132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36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25 451428</meta:user-defined>
    <meta:user-defined meta:name="OVERHEIDop.versieInformatie"/>
  </office:meta>
</office:document-meta>
</file>