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Greshoffstraat 9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levoetsluis maakt bekend dat een omgevingsvergunning is aangevraagd voor het volgende adres:</text:p>
            <text:p text:style-name="common-al">Nummer		: WABO 2017 235</text:p>
            <text:p text:style-name="common-al">Datum ontvangst	: 12 juli 2017</text:p>
            <text:p text:style-name="common-al">Activiteiten		: plaatsen veranda</text:p>
            <text:p text:style-name="common-al">Plaatselijk bekend	: 3221VW Jan Greshoffstraat 9</text:p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200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0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0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Greshoffstraat 9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09</meta:user-defined>
    <meta:user-defined meta:name="OVERHEIDop.GmbID/DC.identifier">gmb-2017-132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VW</meta:user-defined>
    <meta:user-defined meta:name="OVERHEIDop.woonplaats">Hellevoetsluis</meta:user-defined>
    <meta:user-defined meta:name="OVERHEIDop.straatnaam">Jan Greshoffstraat</meta:user-defined>
    <meta:user-defined meta:name="OVERHEIDgvop.Informatietype/DC.type">Overige overheidsinformatie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546 427734</meta:user-defined>
    <meta:user-defined meta:name="OVERHEIDop.versieInformatie"/>
  </office:meta>
</office:document-meta>
</file>