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gevelreclame (reeds geplaatst), Bongerd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gevelreclame (reeds geplaatst), Bongerd 10, 6411 JM te Heerlen (datum besluit</text:span>
            <text:span text:style-name="nadrukvet"> is datum bekendmaking: </text:span>
            <text:span text:style-name="nadrukvet">24-07-2017</text:span>
            <text:span text:style-name="nadrukvet">, dossiernummer 27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00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gevelreclame (reeds geplaatst), Bongerd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06</meta:user-defined>
    <meta:user-defined meta:name="OVERHEIDop.GmbID/DC.identifier">gmb-2017-13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20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97 322215</meta:user-defined>
    <meta:user-defined meta:name="OVERHEIDop.versieInformatie"/>
  </office:meta>
</office:document-meta>
</file>