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plaatsen balustrade dakterras, vergroten woonruimte 1e verdieping middels het verplaatsing van pui achtergevel en wijzigen balustrade 2e verdieping, Italielaan 16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plaatsen balustrade dakterras, vergroten woonruimte 1e verdieping middels het verplaatsing van pui achtergevel en wijzigen balustrade 2e verdieping, Italielaan 162, 6414 TT te Heerlen (datum besluit</text:span>
            <text:span text:style-name="nadrukvet"> is datum bekendmaking:</text:span>
            <text:span text:style-name="nadrukvet">26-07-2017,</text:span>
            <text:span text:style-name="nadrukvet"> dossiernummer </text:span>
            <text:span text:style-name="nadrukvet">246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1999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9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9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plaatsen balustrade dakterras, vergroten woonruimte 1e verdieping middels het verplaatsing van pui achtergevel en wijzigen balustrade 2e verdieping, Italielaan 16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999</meta:user-defined>
    <meta:user-defined meta:name="OVERHEIDop.GmbID/DC.identifier">gmb-2017-1319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T 162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53 326570</meta:user-defined>
    <meta:user-defined meta:name="OVERHEIDop.versieInformatie"/>
  </office:meta>
</office:document-meta>
</file>