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Hall-laan 1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Van Hall-laan 13, 1412 CS Naarden</text:p>
            <text:p text:style-name="common-al">Het plaatsen van een dakkapel in het voor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28</text:span>
            <text:span text:style-name="nadrukcur">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199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9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9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all-laan 1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98</meta:user-defined>
    <meta:user-defined meta:name="OVERHEIDop.GmbID/DC.identifier">gmb-2017-131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CS 13</meta:user-defined>
    <meta:user-defined meta:name="OVERHEIDop.woonplaats">Naarden</meta:user-defined>
    <meta:user-defined meta:name="OVERHEIDop.straatnaam">Van Hall-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97 477364</meta:user-defined>
    <meta:user-defined meta:name="OVERHEIDop.versieInformatie"/>
  </office:meta>
</office:document-meta>
</file>