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ijksweg 29, 1411 GD Naarden</text:p>
            <text:p text:style-name="common-al">Het vergroten van de woning aan de achter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99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95</meta:user-defined>
    <meta:user-defined meta:name="OVERHEIDop.GmbID/DC.identifier">gmb-2017-131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D 29</meta:user-defined>
    <meta:user-defined meta:name="OVERHEIDop.woonplaats">Naar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29 477819</meta:user-defined>
    <meta:user-defined meta:name="OVERHEIDop.versieInformatie"/>
  </office:meta>
</office:document-meta>
</file>