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ooltjesbuurt 1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Kooltjesbuurt 1, 1411 RZ Naarden</text:p>
            <text:p text:style-name="common-al">Het realiseren van een steiger (rijksmonument).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Gooise Meren, </text:span>
            <text:span text:style-name="nadrukcur">28</text:span>
            <text:span text:style-name="nadrukcur"> juli 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31991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991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991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oltjesbuurt 1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131991</meta:user-defined>
    <meta:user-defined meta:name="OVERHEIDop.GmbID/DC.identifier">gmb-2017-1319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1RZ 1a 1</meta:user-defined>
    <meta:user-defined meta:name="OVERHEIDop.woonplaats">Naarden</meta:user-defined>
    <meta:user-defined meta:name="OVERHEIDop.straatnaam">Kooltjesbuurt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557 478803</meta:user-defined>
    <meta:user-defined meta:name="OVERHEIDop.versieInformatie"/>
  </office:meta>
</office:document-meta>
</file>