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Winkeliersvereniging De Struytse Hoeck Hellevoetsluis 2017</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van de Algemene Plaatselijke Verordening Hellevoetsluis 2017 is de volgende evenementenvergunning verleend:</text:p>
            <text:p text:style-name="common-al"/>
            <text:p text:style-name="common-al">- Winkeliersvereniging De Struytse Hoeck voor het organiseren van het evenement Muziek Festival op zaterdag 12 augustus 2017 van 12.00 uur tot 17.00 uur op het plein ter hoogte van Struytse Hoek nr 65 (verzenddatum 25 juli 2017)</text:p>
            <text:p text:style-name="common-al"/>
            <text:p text:style-name="common-al">
            <text:span text:style-name="nadrukvet">Bezwaarschrift</text:span>
          </text:p>
            <text:p text:style-name="common-al">Belanghebbenden kunnen tegen dit besluit een bezwaarschrift indienen. Het bezwaarschrift moet ondertekend zijn en moet tenminste het volgende bevatten: de naam en het adres van de indiener, de datum (dagtekening) en een omschrijving van het besluit waartegen het bezwaar is gericht. Het bezwaarschrift moet gemotiveerd zijn en moet worden ingediend bij de het college van burgemeester en wethouders (postbus 13, 3220 AA Hellevoetsluis) binnen 6 weken na de verzenddatum van het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131990</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990</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990</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Winkeliersvereniging De Struytse Hoeck Hellevoetslui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990</meta:user-defined>
    <meta:user-defined meta:name="OVERHEIDop.GmbID/DC.identifier">gmb-2017-13199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llevoetsluis</meta:user-defined>
    <meta:user-defined meta:name="OVERHEID.PostcodeHuisnummer/OVERHEIDop.postcodeHuisnummer">3224</meta:user-defined>
    <meta:user-defined meta:name="OVERHEIDop.woonplaats">Hellevoetsluis</meta:user-defined>
    <meta:user-defined meta:name="OVERHEIDop.straatnaam">Struytse Hoeck</meta:user-defined>
    <meta:user-defined meta:name="OVERHEIDgvop.Informatietype/DC.type">Beschikkingen | aanvraag</meta:user-defined>
    <meta:user-defined meta:name="OVERHEID.Gemeente/OVERHEID.authority">Hellevoetsluis</meta:user-defined>
    <meta:user-defined meta:name="OVERHEID.Gemeente/DCTERMS.publisher">Hellevoetsluis</meta:user-defined>
    <meta:user-defined meta:name="OVERHEID.EPSG28992/DC.spatial">69462 427705</meta:user-defined>
    <meta:user-defined meta:name="OVERHEIDop.versieInformatie"/>
  </office:meta>
</office:document-meta>
</file>