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kantoren naar appartementen, Akerstraat 96 en Akerstraat 98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kantoren naar appartementen, Akerstraat 96, 6411 HD te Heerlen, Akerstraat 98, 6411 HD Heerlen (datum besluit</text:span>
            <text:span text:style-name="nadrukvet"> is datum bekendmaking:</text:span>
            <text:span text:style-name="nadrukvet">21-07-2017,</text:span>
            <text:span text:style-name="nadrukvet"> dossiernummer </text:span>
            <text:span text:style-name="nadrukvet">23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8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8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8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kantoren naar appartementen, Akerstraat 96 en Akerstraat 9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89</meta:user-defined>
    <meta:user-defined meta:name="OVERHEIDop.GmbID/DC.identifier">gmb-2017-131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D 98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7 321680</meta:user-defined>
    <meta:user-defined meta:name="OVERHEIDop.versieInformatie"/>
  </office:meta>
</office:document-meta>
</file>