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drie bomen,   Europaweg 48A te Vleuten, HZ_WABO-17-0137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uropaweg 48A te Vleuten</text:span>
                    </text:p>
                  </table:table-cell>
                </table:table-row>
                <table:table-row table:style-name="row">
                  <table:table-cell table:style-name="entry" table:number-rows-spanned="1" table:number-columns-spanned="1">
                    <text:p text:style-name="table_al">HZ_WABO-17-01370</text:p>
                  </table:table-cell>
                </table:table-row>
                <table:table-row table:style-name="row">
                  <table:table-cell table:style-name="entry" table:number-rows-spanned="1" table:number-columns-spanned="1">
                    <text:p text:style-name="table_al">Het kappen van drie bomen</text:p>
                  </table:table-cell>
                </table:table-row>
                <table:table-row table:style-name="row">
                  <table:table-cell table:style-name="entry" table:number-rows-spanned="1" table:number-columns-spanned="1">
                    <text:p text:style-name="table_al">Datum ontvangst aanvraag: 13-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19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Europaweg 48A te Vleuten, HZ_WABO-17-01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98</meta:user-defined>
    <meta:user-defined meta:name="OVERHEIDop.GmbID/DC.identifier">gmb-2017-13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HG 30</meta:user-defined>
    <meta:user-defined meta:name="OVERHEIDop.woonplaats">Vleuten</meta:user-defined>
    <meta:user-defined meta:name="OVERHEIDop.straatnaam">Europa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7-2821</meta:user-defined>
    <meta:user-defined meta:name="OVERHEIDop.externeBijlage">Locatietekening plattegrond|exb-2017-2822</meta:user-defined>
    <meta:user-defined meta:name="OVERHEIDop.externeBijlage">Bomenparagraaf|exb-2017-2823</meta:user-defined>
    <meta:user-defined meta:name="OVERHEID.EPSG28992/DC.spatial">129848 456135</meta:user-defined>
    <meta:user-defined meta:name="OVERHEIDop.versieInformatie"/>
  </office:meta>
</office:document-meta>
</file>