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Vijfhuizen, Kromme Spieringweg 433, 2141 AH, verzenddatum 26-07-2017, zaaknummer 2446932, olonummer 3097817</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gedurende zes weken, een dag na deze  publicatie,  ter inzage in het raadhuis, Raadhuisplein 1 te Hoofddorp. Voor de openingstijden en voor het maken van een afspraak kunt u terecht op de website van de gemeent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7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7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7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Vijfhuizen, Kromme Spieringweg 433, 2141 AH, verzenddatum 26-07-2017, zaaknummer 2446932, olonummer 3097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77</meta:user-defined>
    <meta:user-defined meta:name="OVERHEIDop.GmbID/DC.identifier">gmb-2017-13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H 433</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12 485305</meta:user-defined>
    <meta:user-defined meta:name="OVERHEIDop.versieInformatie"/>
  </office:meta>
</office:document-meta>
</file>